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50b3" officeooo:paragraph-rsid="001650b3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9220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92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Comunicación <text:span text:style-name="T1">Nº </text:span><text:span text:style-name="T2">40541 – CD – 100% Santafesino, </text:span>del diputad<text:span text:style-name="T4">o Martínez</text:span>, por el cual <text:span text:style-name="T4">se solicita disponga concretar la construcción del edificio de la Escuela de Educación Técnica Profesional 492, de San Guillermo, Departamento San Cristóbal;</text:span>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6">La Cámara de Diputados de la Provincia vería con agrado que el Poder Ejecutivo, evalúe la posibilidad <text:span text:style-name="T4">de arbitrar las medidas necesarias para concretar la construcción del edificio de la Escuela de Educación Técnica Profesional Nº 492 de San Guillermo, departamento San Cristóbal.</text:span></text:p>
      <text:p text:style-name="P4"/>
      <text:p text:style-name="P4">Sala de <text:span text:style-name="T3">la Comisión por Zoom, 21 de octubre de 2020. </text:span></text:p>
      <text:p text:style-name="P9">Firmantes: Diputados Balagué, Di Stefano, Donnet, Hynes, Peralta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37:20.605876880</dc:date>
    <meta:print-date>2017-03-29T09:42:11.806000000</meta:print-date>
    <meta:editing-cycles>50</meta:editing-cycles>
    <meta:editing-duration>PT1H20M40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69" meta:character-count="1130" meta:non-whitespace-character-count="962"/>
  </office:meta>
</office:document-meta>
</file>